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0af7a" officeooo:paragraph-rsid="0010af7a"/>
    </style:style>
    <style:style style:name="P2" style:family="paragraph" style:parent-style-name="Standard">
      <style:text-properties officeooo:rsid="0012adf9" officeooo:paragraph-rsid="0012adf9"/>
    </style:style>
    <style:style style:name="P3" style:family="paragraph" style:parent-style-name="Standard">
      <style:paragraph-properties fo:text-align="start" style:justify-single-word="false"/>
      <style:text-properties officeooo:rsid="0012adf9" officeooo:paragraph-rsid="0012adf9"/>
    </style:style>
    <style:style style:name="P4" style:family="paragraph" style:parent-style-name="Standard">
      <style:text-properties officeooo:paragraph-rsid="001497ed"/>
    </style:style>
    <style:style style:name="P5" style:family="paragraph" style:parent-style-name="Standard">
      <style:text-properties fo:font-style="normal" fo:font-weight="normal" officeooo:paragraph-rsid="001497ed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8pt" fo:font-weight="bold" officeooo:rsid="001497ed" officeooo:paragraph-rsid="001497e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normal" officeooo:rsid="00158060" officeooo:paragraph-rsid="00158060" style:font-size-asian="18pt" style:font-weight-asian="normal" style:font-size-complex="18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weight="bold" officeooo:rsid="001497ed" officeooo:paragraph-rsid="001497e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officeooo:rsid="001497ed" officeooo:paragraph-rsid="001497e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3pt" fo:font-weight="bold" officeooo:rsid="0010af7a" officeooo:paragraph-rsid="0010af7a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3pt" fo:font-weight="bold" officeooo:rsid="0012adf9" officeooo:paragraph-rsid="0012adf9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8pt" fo:font-weight="bold" officeooo:rsid="0017b77e" officeooo:paragraph-rsid="0017b77e" style:font-size-asian="18pt" style:font-weight-asian="bold" style:font-size-complex="18pt" style:font-weight-complex="bold"/>
    </style:style>
    <style:style style:name="P13" style:family="paragraph" style:parent-style-name="Standard">
      <style:text-properties officeooo:rsid="0010af7a" officeooo:paragraph-rsid="0018ef60"/>
    </style:style>
    <style:style style:name="P14" style:family="paragraph" style:parent-style-name="Standard">
      <style:paragraph-properties fo:text-align="start" style:justify-single-word="false"/>
      <style:text-properties fo:font-size="14pt" fo:font-weight="bold" officeooo:rsid="0018ef60" officeooo:paragraph-rsid="0018ef60" style:font-size-asian="14pt" style:font-weight-asian="bold" style:font-size-complex="14pt" style:font-weight-complex="bold"/>
    </style:style>
    <style:style style:name="T1" style:family="text">
      <style:text-properties officeooo:rsid="0012adf9"/>
    </style:style>
    <style:style style:name="T2" style:family="text">
      <style:text-properties officeooo:rsid="001497ed"/>
    </style:style>
    <style:style style:name="T3" style:family="text">
      <style:text-properties fo:font-style="italic" officeooo:rsid="001497ed" style:font-style-asian="italic" style:font-style-complex="italic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012adf9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17b77e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18ef60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1a6189" style:font-style-asian="normal" style:font-weight-asian="normal" style:font-style-complex="normal" style:font-weight-complex="normal"/>
    </style:style>
    <style:style style:name="T9" style:family="text">
      <style:text-properties officeooo:rsid="00151b82"/>
    </style:style>
    <style:style style:name="T10" style:family="text">
      <style:text-properties officeooo:rsid="00158060"/>
    </style:style>
    <style:style style:name="T11" style:family="text">
      <style:text-properties officeooo:rsid="0017b77e"/>
    </style:style>
    <style:style style:name="T12" style:family="text">
      <style:text-properties officeooo:rsid="0018ef60"/>
    </style:style>
    <style:style style:name="T13" style:family="text">
      <style:text-properties officeooo:rsid="001a61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ressemitteilung</text:p>
      <text:p text:style-name="P6"/>
      <text:p text:style-name="P12">Viele Besucher bei Buchmesse im Ried</text:p>
      <text:p text:style-name="P8"/>
      <text:p text:style-name="P9">Publikum <text:span text:style-name="T11">strömt nach Stockstadt</text:span> / <text:span text:style-name="T9">Programm für Kinder und Erwachsene</text:span></text:p>
      <text:p text:style-name="P8"/>
      <text:p text:style-name="P13"><text:span text:style-name="T3">Stockstadt. </text:span>Über <text:span text:style-name="T11">einen großen Andrang</text:span> freuten sich am Wochenende Organisatoren <text:span text:style-name="T11">und </text:span>Aussteller der <text:span text:style-name="T13">29. </text:span><text:span text:style-name="T11">„</text:span>Buchmesse im Ried“ <text:span text:style-name="T11">in der Altrheinhalle</text:span>. <text:span text:style-name="T13">B</text:span>esonders an den Nachmittagen <text:span text:style-name="T12">war</text:span> trotz des prächtigen Frühlingswetters <text:span text:style-name="T12">der</text:span> Andrang <text:span text:style-name="T12">groß.</text:span> <text:span text:style-name="T11">Bei </text:span>freiem Eintritt <text:span text:style-name="T12">stöberten</text:span><text:span text:style-name="T11"> die Besucher </text:span><text:span text:style-name="T12">in</text:span><text:span text:style-name="T11"> Büchern, und kamen in Kontakt mit den </text:span>Verlage<text:span text:style-name="T11">n</text:span> sowie Autorinnen und Autoren. </text:p>
      <text:p text:style-name="P13"/>
      <text:p text:style-name="P13"><text:span text:style-name="T12">Etwa 30 kostenlose Autorenlesungen und Vorträge lockten Bücherfreunde an, </text:span>besonders beliebt waren Krimis und <text:span text:style-name="T11">Wohlfühlveranstaltungen</text:span>. <text:s/><text:span text:style-name="T12">Zum</text:span><text:span text:style-name="T9"> Kinderprogramm </text:span><text:span text:style-name="T12">gehörten</text:span><text:span text:style-name="T9"> Vorlesestunden, Bilderbuchkino und das beliebte Messesuchspiel. </text:span><text:span text:style-name="T12">Kinder wie Erwachsene nutzt auch die Gelegenheit, sich vom „Zeichnomat“ im Foyer der Halle Handzeichnungen nach Wunsch anfertigen zu lassen.</text:span></text:p>
      <text:p text:style-name="P1"/>
      <text:p text:style-name="P9">Dichterschlacht und Filmfestival</text:p>
      <text:p text:style-name="P10"/>
      <text:p text:style-name="P1">Viel Interesse fanden auch die Sonderveranstaltungen, so der Poetry Slam am Samstagabend, <text:span text:style-name="T1">der von der Groß-Gerauer Agentur „Slam Jam“ betreut wird</text:span>. Die<text:span text:style-name="T1">se</text:span> „Dichterschlacht“ mit originellen Vorträgen und Bewertung durch das Publikum <text:span text:style-name="T10">begeisterte</text:span> im voll besetzten Filmpalast. <text:span text:style-name="T13">Am</text:span> Messesonntag <text:span text:style-name="T13">sind in diesem Raum</text:span> Filme in Kinoatmosphäre und auf Großleinwand zu sehen sind, in Kooperation mit dem Deutschen Filminstitut Frankfurt.</text:p>
      <text:p text:style-name="P1"/>
      <text:p text:style-name="P2">Wer es ruhiger mochte, hatte beim Literarischen Gottesdienst am Sonntagmorgen die Möglichkeit, von de<text:span text:style-name="T11">r</text:span> <text:span text:style-name="T11">Frankfurter</text:span> Autor<text:span text:style-name="T11">in</text:span> <text:span text:style-name="T11">Susanne Konrad ihre</text:span> <text:span text:style-name="T11">heitere G</text:span>eschichte „<text:span text:style-name="T11">Opa datet</text:span>“ zu hören. <text:span text:style-name="T2">A</text:span>nschließend <text:span text:style-name="T2">ging es </text:span>in einem Predigtgespräch <text:span text:style-name="T2">um</text:span> die Hintergründe der Erzählung <text:span text:style-name="T11">und ihr Thema: Liebe im Alter</text:span>.</text:p>
      <text:p text:style-name="P3"/>
      <text:p text:style-name="P14">Preise für die besten <text:span text:style-name="T13">Geschichten aus</text:span> der Region</text:p>
      <text:p text:style-name="P11"/>
      <text:p text:style-name="P4"><text:span text:style-name="T1">Bei der Eröffnungsfeier der Messe </text:span><text:span text:style-name="T13">wurden auch die Preisträger</text:span><text:span text:style-name="T1"> des </text:span><text:span text:style-name="T13">jüngsten </text:span><text:span text:style-name="T11">Stockstädter </text:span><text:span text:style-name="T1">Literaturwettbewerbs </text:span><text:span text:style-name="T13">ausgezeichnet</text:span><text:span text:style-name="T1">. Gesammelt sind ihre Geschichten in dem </text:span><text:span text:style-name="T2">neuen</text:span><text:span text:style-name="T1"> Siegerbuch, das wie da</text:span><text:span text:style-name="T5">s Wettbewerbsthema „</text:span><text:span text:style-name="T6">Grenzenlos</text:span><text:span text:style-name="T5">“ heißt. </text:span><text:span text:style-name="T6">Den </text:span><text:span text:style-name="T5">Erste</text:span><text:span text:style-name="T6">n</text:span><text:span text:style-name="T5"> Preis gab es diesmal für „</text:span><text:span text:style-name="Emphasis"><text:span text:style-name="T6">Der Wolf</text:span></text:span><text:span text:style-name="Emphasis"><text:span text:style-name="T4">“</text:span></text:span><text:span text:style-name="T4"> von </text:span><text:span text:style-name="Strong_20_Emphasis"><text:span text:style-name="T6">Laura Noll</text:span></text:span><text:span text:style-name="T4"> aus </text:span><text:span text:style-name="T6">Sinsheim</text:span><text:span text:style-name="T4">. Den Ehrenpreis „Riedschreiber“ vergab die Jury </text:span><text:span text:style-name="T5">für „</text:span><text:span text:style-name="Emphasis"><text:span text:style-name="T7">Die Hände meines Vaters</text:span></text:span><text:span text:style-name="Emphasis"><text:span text:style-name="T4">“</text:span></text:span><text:span text:style-name="T4"> </text:span><text:span text:style-name="T8">an</text:span><text:span text:style-name="T4"> </text:span><text:span text:style-name="Strong_20_Emphasis"><text:span text:style-name="T7">Joachim Schönig</text:span></text:span><text:span text:style-name="Strong_20_Emphasis"><text:span text:style-name="T4"> </text:span></text:span><text:span text:style-name="T4">aus </text:span><text:span text:style-name="T7">Fischbachtal</text:span><text:span text:style-name="T4">. </text:span></text:p>
      <text:p text:style-name="P5"/>
      <text:p text:style-name="P4"><text:span text:style-name="T7">Weitere Preise gingen unter anderem nach Groß-Gerau, Roßdorf und Frankfurt, Jugendpreise nach </text:span><text:span text:style-name="T4">Mörfelden-Walldorf. </text:span><text:span text:style-name="T7">Viel Applaus gab es nicht nur für die siegreichen Autorinnen und Autoren, sondern auch für das Cello-Quartett des Gymnasiums Gernsheim, das die Eröffnungsfeier virtuos musikalisch begleitete. </text:span><text:span text:style-name="T1">Alle Informationen rund um die Buchmesse findet man auf www.riedbuchmesse.de </text:span><text:span text:style-name="T9">sowie auf Facebook unter „Literaturportal Südhessen“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10T22:50:13.084000000</meta:creation-date>
    <dc:date>2026-03-09T21:29:14.890000000</dc:date>
    <meta:editing-duration>PT17M57S</meta:editing-duration>
    <meta:editing-cycles>3</meta:editing-cycles>
    <meta:generator>LibreOffice/7.1.6.2$Windows_X86_64 LibreOffice_project/0e133318fcee89abacd6a7d077e292f1145735c3</meta:generator>
    <meta:document-statistic meta:table-count="0" meta:image-count="0" meta:object-count="0" meta:page-count="1" meta:paragraph-count="11" meta:word-count="336" meta:character-count="2499" meta:non-whitespace-character-count="2171"/>
  </office:meta>
</office:document-meta>
</file>