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top="0cm" fo:margin-bottom="0cm" style:contextual-spacing="false" fo:line-height="115%" fo:text-align="start" style:justify-single-word="false" fo:background-color="transparent"/>
      <style:text-properties style:font-name="Arial" fo:font-size="12pt" officeooo:rsid="00562fba" officeooo:paragraph-rsid="00095af1" style:font-size-asian="12pt" style:font-size-complex="12pt"/>
    </style:style>
    <style:style style:name="P2" style:family="paragraph" style:parent-style-name="Text_20_body">
      <loext:graphic-properties draw:fill="none" draw:fill-color="#ffffff"/>
      <style:paragraph-properties fo:margin-top="0cm" fo:margin-bottom="0cm" style:contextual-spacing="false" fo:line-height="115%" fo:text-align="start" style:justify-single-word="false" fo:background-color="transparent"/>
      <style:text-properties style:font-name="Arial" fo:font-size="12pt" officeooo:rsid="00562fba" officeooo:paragraph-rsid="000bea78" style:font-size-asian="12pt" style:font-size-complex="12pt"/>
    </style:style>
    <style:style style:name="P3" style:family="paragraph" style:parent-style-name="Text_20_body">
      <loext:graphic-properties draw:fill="none" draw:fill-color="#ffffff"/>
      <style:paragraph-properties fo:margin-top="0cm" fo:margin-bottom="0cm" style:contextual-spacing="false" fo:line-height="115%" fo:text-align="start" style:justify-single-word="false" fo:background-color="transparent"/>
      <style:text-properties style:font-name="Arial" fo:font-size="12pt" officeooo:rsid="00095af1" officeooo:paragraph-rsid="00095af1" style:font-size-asian="12pt" style:font-size-complex="12pt"/>
    </style:style>
    <style:style style:name="P4" style:family="paragraph" style:parent-style-name="Text_20_body">
      <loext:graphic-properties draw:fill="none" draw:fill-color="#ffffff"/>
      <style:paragraph-properties fo:margin-top="0cm" fo:margin-bottom="0cm" style:contextual-spacing="false" fo:line-height="115%" fo:text-align="start" style:justify-single-word="false" fo:background-color="transparent"/>
      <style:text-properties style:font-name="Arial" fo:font-size="12pt" fo:font-weight="bold" officeooo:rsid="00095af1" officeooo:paragraph-rsid="00095af1" style:font-size-asian="12pt" style:font-weight-asian="bold" style:font-size-complex="12pt" style:font-weight-complex="bold"/>
    </style:style>
    <style:style style:name="P5" style:family="paragraph" style:parent-style-name="Text_20_body">
      <loext:graphic-properties draw:fill="none" draw:fill-color="#ffffff"/>
      <style:paragraph-properties fo:margin-top="0cm" fo:margin-bottom="0cm" style:contextual-spacing="false" fo:line-height="115%" fo:text-align="start" style:justify-single-word="false" fo:background-color="transparent"/>
      <style:text-properties style:font-name="Arial" fo:font-size="12pt" fo:font-weight="bold" officeooo:rsid="00562fba" officeooo:paragraph-rsid="00095af1" style:font-size-asian="12pt" style:font-weight-asian="bold" style:font-size-complex="12pt" style:font-weight-complex="bold"/>
    </style:style>
    <style:style style:name="P6" style:family="paragraph" style:parent-style-name="Text_20_body">
      <loext:graphic-properties draw:fill="none" draw:fill-color="#ffffff"/>
      <style:paragraph-properties fo:margin-top="0cm" fo:margin-bottom="0cm" style:contextual-spacing="false" fo:line-height="115%" fo:text-align="start" style:justify-single-word="false" fo:background-color="transparent"/>
      <style:text-properties style:font-name="Arial" fo:font-size="14pt" fo:font-weight="bold" officeooo:rsid="00095af1" officeooo:paragraph-rsid="00095af1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="none" draw:fill-color="#ffffff"/>
      <style:paragraph-properties fo:margin-top="0cm" fo:margin-bottom="0cm" style:contextual-spacing="false" fo:line-height="115%" fo:text-align="center" style:justify-single-word="false" fo:background-color="transparent"/>
      <style:text-properties style:font-name="Arial" fo:font-size="16pt" style:text-underline-style="solid" style:text-underline-width="auto" style:text-underline-color="font-color" officeooo:rsid="00095af1" officeooo:paragraph-rsid="00095af1" style:font-size-asian="16pt" style:font-size-complex="16pt"/>
    </style:style>
    <style:style style:name="P8" style:family="paragraph" style:parent-style-name="Text_20_body">
      <loext:graphic-properties draw:fill="none" draw:fill-color="#ffffff"/>
      <style:paragraph-properties fo:margin-top="0cm" fo:margin-bottom="0cm" style:contextual-spacing="false" fo:line-height="115%" fo:text-align="start" style:justify-single-word="false" fo:background-color="transparent"/>
      <style:text-properties fo:color="#000000" loext:opacity="100%" style:font-name="Arial" fo:font-size="12pt" fo:language="de" fo:country="DE" fo:font-weight="normal" officeooo:rsid="004c6bc1" officeooo:paragraph-rsid="00095af1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Text_20_body">
      <loext:graphic-properties draw:fill="none" draw:fill-color="#ffffff"/>
      <style:paragraph-properties fo:margin-top="0cm" fo:margin-bottom="0cm" style:contextual-spacing="false" fo:line-height="115%" fo:text-align="start" style:justify-single-word="false" fo:background-color="transparent"/>
      <style:text-properties officeooo:paragraph-rsid="00095af1"/>
    </style:style>
    <style:style style:name="P10" style:family="paragraph" style:parent-style-name="Text_20_body">
      <loext:graphic-properties draw:fill="none" draw:fill-color="#ffffff"/>
      <style:paragraph-properties fo:margin-top="0cm" fo:margin-bottom="0cm" style:contextual-spacing="false" fo:line-height="115%" fo:text-align="start" style:justify-single-word="false" fo:background-color="transparent"/>
      <style:text-properties style:font-name="Arial" fo:font-size="18pt" fo:font-weight="bold" officeooo:rsid="0011f41d" officeooo:paragraph-rsid="0011f41d" style:font-size-asian="18pt" style:font-weight-asian="bold" style:font-size-complex="18pt" style:font-weight-complex="bold"/>
    </style:style>
    <style:style style:name="T1" style:family="text">
      <style:text-properties officeooo:rsid="004c2aa4"/>
    </style:style>
    <style:style style:name="T2" style:family="text">
      <style:text-properties officeooo:rsid="0054b943"/>
    </style:style>
    <style:style style:name="T3" style:family="text">
      <style:text-properties officeooo:rsid="004c6bc1"/>
    </style:style>
    <style:style style:name="T4" style:family="text">
      <style:text-properties fo:color="#000000" loext:opacity="100%" officeooo:rsid="004c6bc1"/>
    </style:style>
    <style:style style:name="T5" style:family="text">
      <style:text-properties fo:color="#000000" loext:opacity="100%" fo:language="de" fo:country="DE" fo:font-weight="normal" officeooo:rsid="004c6bc1" style:font-name-asian="Times New Roman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fo:color="#000000" loext:opacity="100%" fo:language="de" fo:country="DE" fo:font-weight="normal" officeooo:rsid="00531c37" style:font-name-asian="Times New Roman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fo:color="#000000" loext:opacity="100%" fo:language="de" fo:country="DE" fo:font-weight="normal" officeooo:rsid="000e7e9c" style:font-name-asian="Times New Roman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fo:color="#000000" loext:opacity="100%" fo:language="de" fo:country="DE" fo:font-weight="normal" officeooo:rsid="0011f41d" style:font-name-asian="Times New Roman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fo:color="#000000" loext:opacity="100%" style:font-name="Arial" fo:font-size="12pt" fo:language="de" fo:country="DE" fo:font-weight="normal" officeooo:rsid="004ec2e9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fo:color="#000000" loext:opacity="100%" style:font-name="Arial" fo:font-size="12pt" fo:language="de" fo:country="DE" fo:font-weight="normal" officeooo:rsid="000bea78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1" style:family="text">
      <style:text-properties fo:color="#000000" loext:opacity="100%" style:font-name="Arial" fo:font-size="12pt" fo:language="de" fo:country="DE" fo:font-weight="normal" officeooo:rsid="000f8579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2" style:family="text">
      <style:text-properties fo:color="#000000" loext:opacity="100%" style:font-name="Arial" fo:font-size="12pt" fo:language="de" fo:country="DE" fo:font-weight="normal" officeooo:rsid="00095af1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fo:color="#000000" loext:opacity="100%" style:font-name="Arial" fo:font-size="12pt" fo:language="de" fo:country="DE" fo:font-weight="normal" officeooo:rsid="0009b326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4" style:family="text">
      <style:text-properties fo:color="#000000" loext:opacity="100%" style:font-name="Arial" fo:font-size="12pt" fo:language="de" fo:country="DE" fo:font-weight="normal" officeooo:rsid="0011f41d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5" style:family="text">
      <style:text-properties fo:color="#000000" loext:opacity="100%" officeooo:rsid="000e7e9c"/>
    </style:style>
    <style:style style:name="T16" style:family="text">
      <style:text-properties officeooo:rsid="00095af1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95af1" style:font-weight-asian="normal" style:font-weight-complex="normal"/>
    </style:style>
    <style:style style:name="T19" style:family="text">
      <style:text-properties fo:font-weight="normal" officeooo:rsid="00531c37" style:font-weight-asian="normal" style:font-weight-complex="normal"/>
    </style:style>
    <style:style style:name="T20" style:family="text">
      <style:text-properties fo:font-weight="normal" officeooo:rsid="000bea78" style:font-weight-asian="normal" style:font-weight-complex="normal"/>
    </style:style>
    <style:style style:name="T21" style:family="text">
      <style:text-properties fo:font-weight="normal" officeooo:rsid="000e7e9c" style:font-weight-asian="normal" style:font-weight-complex="normal"/>
    </style:style>
    <style:style style:name="T22" style:family="text">
      <style:text-properties fo:font-weight="normal" officeooo:rsid="0011f41d" style:font-weight-asian="normal" style:font-weight-complex="normal"/>
    </style:style>
    <style:style style:name="T23" style:family="text">
      <style:text-properties fo:font-style="italic" fo:font-weight="normal" officeooo:rsid="00095af1" style:font-style-asian="italic" style:font-weight-asian="normal" style:font-style-complex="italic" style:font-weight-complex="normal"/>
    </style:style>
    <style:style style:name="T24" style:family="text">
      <style:text-properties officeooo:rsid="000e7e9c"/>
    </style:style>
    <style:style style:name="T25" style:family="text">
      <style:text-properties officeooo:rsid="000f8579"/>
    </style:style>
    <style:style style:name="T26" style:family="text">
      <style:text-properties officeooo:rsid="0011f4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essemitteilung</text:p>
      <text:p text:style-name="P3"/>
      <text:p text:style-name="P3"/>
      <text:p text:style-name="P10">Eine kleine Hexe und ein verirrter Bär</text:p>
      <text:p text:style-name="P4"/>
      <text:p text:style-name="P6">Filmfestival bei <text:span text:style-name="T25">der </text:span>Buchmesse im Ried: Eintritt <text:span text:style-name="T24">2</text:span> Euro</text:p>
      <text:p text:style-name="P5"/>
      <text:p text:style-name="P2"><text:span text:style-name="T23">Stockstadt am Rhein.</text:span><text:span text:style-name="T18"> Ein kleines F</text:span><text:span text:style-name="T17">estival </text:span><text:span text:style-name="T18">mit Verfilmungen bekannter Bücher gehört </text:span><text:span text:style-name="T19">zu</text:span><text:span text:style-name="T18">m P</text:span><text:span text:style-name="T19">r</text:span><text:span text:style-name="T18">ogramm der</text:span><text:span text:style-name="T19"> Buchmesse </text:span><text:span text:style-name="T18">im Ried. </text:span><text:span text:style-name="T20">Auch diesmal sind am Messesonntag (</text:span><text:span text:style-name="T22">8</text:span><text:span text:style-name="T20">. März) </text:span><text:span text:style-name="T22">zwei</text:span><text:span text:style-name="T20"> beliebte Filme zu sehen. </text:span><text:span text:style-name="T21">D</text:span><text:span text:style-name="T5">er Eintritt </text:span><text:span text:style-name="T7">kostet</text:span><text:span text:style-name="T5"> pro Person immer nur </text:span><text:span text:style-name="T7">zwei</text:span><text:span text:style-name="T5"> Euro! </text:span><text:span text:style-name="T16">Umgesetzt werden die Filmvorführungen auf Großleinwand mit dem Deutschen Filminstitut in Frankfurt. </text:span></text:p>
      <text:p text:style-name="P1"/>
      <text:p text:style-name="P1"><text:span text:style-name="T2">Als</text:span><text:span text:style-name="T1"> Kinderfilm </text:span><text:span text:style-name="T3">um 11 Uhr </text:span><text:span text:style-name="T16">läuft</text:span><text:span text:style-name="T1"> diesmal „</text:span><text:span text:style-name="T26">Die kleine Hexe</text:span><text:span text:style-name="T4">“ </text:span><text:span text:style-name="T15">nach dem Buch von Ottfried Preußler, und zwar</text:span><text:span text:style-name="T4"> </text:span><text:span text:style-name="T5">in der aktuellen </text:span><text:span text:style-name="T6">Fassung</text:span><text:span text:style-name="T5"> von 20</text:span><text:span text:style-name="T8">18 mit Karoline Herfurth und Suzanne von Borsody</text:span><text:span text:style-name="T7">. Als Familienfilm gibt es ab 13.30 Uhr „</text:span><text:span text:style-name="T8">Paddington“: Sie skurrile Geschichte um den kleinen Bären mit Hut, der eines Tages in London auftaucht und das Leben der Familie Brown durcheinanderwirbelt</text:span><text:span text:style-name="T7">. </text:span></text:p>
      <text:p text:style-name="P8"/>
      <text:p text:style-name="P9"><text:span text:style-name="T11">Alle Filme laufen im Filmpalast bei der Messe, dazu wird</text:span><text:span text:style-name="T12"> </text:span><text:span text:style-name="T9">kinogerecht Popcorn</text:span><text:span text:style-name="T12"> </text:span><text:span text:style-name="T13">a</text:span><text:span text:style-name="T9">ngeboten. </text:span><text:span text:style-name="T10">Die 2</text:span><text:span text:style-name="T11">8</text:span><text:span text:style-name="T10">. Buchmesse im Ried öffnet ihre Tore am </text:span><text:span text:style-name="T14">7</text:span><text:span text:style-name="T10">. und </text:span><text:span text:style-name="T14">8</text:span><text:span text:style-name="T10">. März in der Stockstädter Altrheinhalle, </text:span><text:span text:style-name="T11">der Eintritt ist frei</text:span><text:span text:style-name="T10">. </text:span><text:span text:style-name="T9">D</text:span><text:span text:style-name="T10">as komplette </text:span><text:span text:style-name="T11">Messep</text:span><text:span text:style-name="T10">rogramm ist im Internet auf www.riedbuchmesse.de zu finde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5T10:30:58.680000000</meta:creation-date>
    <dc:date>2026-03-02T23:21:47.971000000</dc:date>
    <meta:editing-duration>PT55M27S</meta:editing-duration>
    <meta:editing-cycles>9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6" meta:word-count="172" meta:character-count="1120" meta:non-whitespace-character-count="952"/>
  </office:meta>
</office:document-meta>
</file>